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ksk_physik_mathematik_informatik_1"/><text:bookmark-start text:name="ksk_physik_mathematik_informatik"/>KSK Physik/Mathematik/Informatik<text:bookmark-end text:name="__RefHeading___ksk_physik_mathematik_informatik_1"/><text:bookmark-end text:name="ksk_physik_mathematik_informatik"/></text:h>
      <text:list text:style-name="List_20_1" text:continue-numbering="false">
        <text:list-item>
          <text:p text:style-name="List_20_1_Content_First"> <text:span text:style-name="Strong_20_Emphasis">Anregungen Maturaarbeiten</text:span></text:p>
          <text:list text:style-name="List_20_1">
            <text:list-item>
              <text:p text:style-name="List_20_1_Content"> <text:a xlink:type="simple" xlink:href="https://physik.ksk.ch/versuche/doku.php?id=maturaarbeiten:physik:start" text:style-name="Internet_20_link" text:visited-style-name="Visited_20_Internet_20_Link">physik</text:a></text:p>
            </text:list-item>
            <text:list-item>
              <text:p text:style-name="List_20_1_Content"> <text:a xlink:type="simple" xlink:href="https://physik.ksk.ch/versuche/doku.php?id=maturaarbeiten:mathematik:start" text:style-name="Internet_20_link" text:visited-style-name="Visited_20_Internet_20_Link">mathematik</text:a></text:p>
            </text:list-item>
            <text:list-item>
              <text:p text:style-name="List_20_1_Content"> <text:a xlink:type="simple" xlink:href="https://physik.ksk.ch/versuche/doku.php?id=maturaarbeiten:informatik:start" text:style-name="Internet_20_link" text:visited-style-name="Visited_20_Internet_20_Link">informatik</text:a></text:p>
            </text:list-item>
            <text:list-item>
              <text:p text:style-name="List_20_1_Content"> <text:a xlink:type="simple" xlink:href="https://physik.ksk.ch/versuche/doku.php?id=maturaarbeiten:technik:start" text:style-name="Internet_20_link" text:visited-style-name="Visited_20_Internet_20_Link">technik</text:a></text:p>
            </text:list-item>
          </text:list>
        </text:list-item>
        <text:list-item>
          <text:p text:style-name="List_20_1_Content"> <text:span text:style-name="Strong_20_Emphasis">Geräte:</text:span></text:p>
          <text:list text:style-name="List_20_1">
            <text:list-item>
              <text:p text:style-name="List_20_1_Content"> <text:a xlink:type="simple" xlink:href="https://physik.ksk.ch/versuche/doku.php?id=3dprint:start" text:style-name="Internet_20_link" text:visited-style-name="Visited_20_Internet_20_Link">3D Druck</text:a></text:p>
            </text:list-item>
            <text:list-item>
              <text:p text:style-name="List_20_1_Content"> <text:a xlink:type="simple" xlink:href="https://physik.ksk.ch/versuche/doku.php?id=3dprint_raise3d:start" text:style-name="Internet_20_link" text:visited-style-name="Visited_20_Internet_20_Link">3D Druck RAISE3D</text:a></text:p>
            </text:list-item>
            <text:list-item>
              <text:p text:style-name="List_20_1_Content"> <text:a xlink:type="simple" xlink:href="https://physik.ksk.ch/versuche/doku.php?id=public:windkanal:start" text:style-name="Internet_20_link" text:visited-style-name="Visited_20_Internet_20_Link">Windkanal</text:a></text:p>
            </text:list-item>
            <text:list-item>
              <text:p text:style-name="List_20_1_Content"> <text:a xlink:type="simple" xlink:href="https://physik.ksk.ch/versuche/doku.php?id=praktikum:prandelkanal:start" text:style-name="Internet_20_link" text:visited-style-name="Visited_20_Internet_20_Link">Prandtlkanal</text:a></text:p>
            </text:list-item>
            <text:list-item>
              <text:p text:style-name="List_20_1_Content"> <text:a xlink:type="simple" xlink:href="https://physik.ksk.ch/versuche/doku.php?id=teleskop:start" text:style-name="Internet_20_link" text:visited-style-name="Visited_20_Internet_20_Link">Teleskop / Sternenkarte</text:a></text:p>
            </text:list-item>
            <text:list-item>
              <text:p text:style-name="List_20_1_Content"> <text:a xlink:type="simple" xlink:href="https://physik.ksk.ch/versuche/doku.php?id=wegamotor:start" text:style-name="Internet_20_link" text:visited-style-name="Visited_20_Internet_20_Link">WEGA Elektromotor</text:a></text:p>
            </text:list-item>
            <text:list-item>
              <text:p text:style-name="List_20_1_Content"> <text:a xlink:type="simple" xlink:href="https://physik.ksk.ch/versuche/doku.php?id=usb_mikroskop:start" text:style-name="Internet_20_link" text:visited-style-name="Visited_20_Internet_20_Link">USB Mikroskop</text:a></text:p>
            </text:list-item>
            <text:list-item>
              <text:p text:style-name="List_20_1_Content"> <text:a xlink:type="simple" xlink:href="https://physik.ksk.ch/versuche/doku.php?id=gopro_h6:start" text:style-name="Internet_20_link" text:visited-style-name="Visited_20_Internet_20_Link">GoPro H6</text:a></text:p>
            </text:list-item>
            <text:list-item>
              <text:p text:style-name="List_20_1_Content"> <text:a xlink:type="simple" xlink:href="https://physik.ksk.ch/versuche/doku.php?id=drohne_dji:start" text:style-name="Internet_20_link" text:visited-style-name="Visited_20_Internet_20_Link">Drohne</text:a></text:p>
            </text:list-item>
            <text:list-item>
              <text:p text:style-name="List_20_1_Content_Last"> <text:a xlink:type="simple" xlink:href="https://physik.ksk.ch/versuche/doku.php?id=anemometer:start" text:style-name="Internet_20_link" text:visited-style-name="Visited_20_Internet_20_Link">Anemometer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raktikum:</text:span></text:p>
          <text:list text:style-name="List_20_1">
            <text:list-item>
              <text:p text:style-name="List_20_1_Content"> <text:a xlink:type="simple" xlink:href="https://physik.ksk.ch/versuche/doku.php?id=praktikum:mekruphy:start" text:style-name="Internet_20_link" text:visited-style-name="Visited_20_Internet_20_Link">Mekruphy</text:a></text:p>
            </text:list-item>
            <text:list-item>
              <text:p text:style-name="List_20_1_Content"> <text:a xlink:type="simple" xlink:href="https://physik.ksk.ch/versuche/doku.php?id=praktikum:mekruphy_neu:start" text:style-name="Internet_20_link" text:visited-style-name="Visited_20_Internet_20_Link">Mekruphy Neu</text:a></text:p>
            </text:list-item>
            <text:list-item>
              <text:p text:style-name="List_20_1_Content"> <text:a xlink:type="simple" xlink:href="https://physik.ksk.ch/versuche/doku.php?id=praktikum:vernier:start" text:style-name="Internet_20_link" text:visited-style-name="Visited_20_Internet_20_Link">Vernier</text:a></text:p>
            </text:list-item>
            <text:list-item>
              <text:p text:style-name="List_20_1_Content"> <text:a xlink:type="simple" xlink:href="https://physik.ksk.ch/versuche/doku.php?id=praktikum:pasco:start" text:style-name="Internet_20_link" text:visited-style-name="Visited_20_Internet_20_Link">Pasco</text:a></text:p>
            </text:list-item>
            <text:list-item>
              <text:p text:style-name="List_20_1_Content"> <text:a xlink:type="simple" xlink:href="https://physik.ksk.ch/versuche/doku.php?id=praktikum:conatex:start" text:style-name="Internet_20_link" text:visited-style-name="Visited_20_Internet_20_Link">Conatex</text:a></text:p>
            </text:list-item>
            <text:list-item>
              <text:p text:style-name="List_20_1_Content"> <text:a xlink:type="simple" xlink:href="https://physik.ksk.ch/versuche/doku.php?id=praktikum:physiksimulatoren" text:style-name="Internet_20_link" text:visited-style-name="Visited_20_Internet_20_Link">Physiksimulatoren</text:a></text:p>
            </text:list-item>
            <text:list-item>
              <text:p text:style-name="List_20_1_Content"> <text:a xlink:type="simple" xlink:href="https://physik.ksk.ch/versuche/doku.php?id=praktikum:freihandversuche:start" text:style-name="Internet_20_link" text:visited-style-name="Visited_20_Internet_20_Link">Freihandversuche</text:a></text:p>
            </text:list-item>
            <text:list-item>
              <text:p text:style-name="List_20_1_Content_Last"> <text:a xlink:type="simple" xlink:href="https://physik.ksk.ch/versuche/doku.php?id=kalender:versuchsplaene" text:style-name="Internet_20_link" text:visited-style-name="Visited_20_Internet_20_Link">Versuchsplaen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