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hysik.ksk.ch/versuche/lib/exe/fetch.php?media=3dprint:farbspektrum.m4v" text:style-name="Internet_20_link" text:visited-style-name="Visited_20_Internet_20_Link">farbspektrum.m4v</text:a></text:p>
      <text:p text:style-name="Text_20_body"><text:a xlink:type="simple" xlink:href="https://physik.ksk.ch/versuche/lib/exe/fetch.php?media=3dprint:20220505_151748-1.mp4" text:style-name="Internet_20_link" text:visited-style-name="Visited_20_Internet_20_Link">20220505_151748-1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dprint:test</dc:title>
  </office:meta>
</office:document-meta>
</file>